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size="14pt" fo:language="en" fo:country="GB" style:font-size-asian="14pt" style:font-size-complex="14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text-align="end" style:justify-single-word="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language="en" fo:country="GB"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Side event: The impact of violence on children’s right to health</text:span></text:p>
      <text:p text:style-name="P3"/>
      <text:p text:style-name="P1"><text:span text:style-name="T2">March 6 2013 Palais des Nations Room XXIV 13.00 to 14.45</text:span></text:p>
      <text:p text:style-name="Standard"/>
      <text:p text:style-name="Standard"/>
      <text:p text:style-name="P1"><text:span text:style-name="T2">Peter Newell, Coordinator, Global Initiative to End All Corporal Punishment of Children</text:span></text:p>
      <text:p text:style-name="P3"/>
      <text:p text:style-name="P2"/>
      <text:p text:style-name="Standard"><text:span text:style-name="T1">Corporal punishment is the commonest form of violence which children suffer, in all regions. And there are many perspectives from which to condemn it. The imperative for prohibiting and eliminating it is children’s equal human right to full respect for their dignity and physical integrity and to equal protection under the law.</text:span></text:p>
      <text:p text:style-name="P2"/>
      <text:p text:style-name="Standard"><text:span text:style-name="T1">Sometimes it seems that dwelling on other perspectives, other arguments, can actually undermine acceptance of the immediate human rights imperative for action. <text:s/>We don’t look for proof that domestic violence against women damages their physical or mental health in order to justify prohibiting it and ending impunity. It would be insulting to women to do so, and it is equally insulting to children to suggest we have to prove harm in order to justify extending to them the legal protection that we as adults take for granted from being deliberately assaulted.</text:span></text:p>
      <text:p text:style-name="P2"/>
      <text:p text:style-name="Standard"><text:span text:style-name="T1">But of course, in the context of today’s meeting, we can safely assert that hitting children is not healthy and directly conflicts with their right to health. Corporal punishment kills thousands of children every year, including many babies and young children and injures millions more. It causes disabilities, and research additionally suggests that disabled children suffer disproportionately from violent punishment. It places a huge and entirely unnecessary burden on health services.</text:span></text:p>
      <text:p text:style-name="P4"/>
      <text:p text:style-name="Standard"><text:span text:style-name="T3">No research can conclusively prove that mild physical punishment is bad for children, because child development is dependent on multiple interrelated factors and because, ethically, children cannot be subjected to randomised blind-control trials.</text:span></text:p>
      <text:p text:style-name="P4"/>
      <text:p text:style-name="Standard"><text:span text:style-name="T3">But there are mor</text:span><text:span text:style-name="T1">e than 100 studies reviewing the developmental outcomes of physical punishment and their findings are strikingly consistent: there is no research demonstrating that physical punishment leads to positive long-term outcomes; all findings reveal negative effects on children’s development. </text:span></text:p>
      <text:p text:style-name="P2"/>
      <text:p text:style-name="Standard"><text:soft-page-break/><text:span text:style-name="T1">In the UK recently, one of our senior Ministers, our Justice Secretary, no less, said that he smacked his children “to deliver a message”: the overwhelming and potent message to his children is that using violence is an acceptable way to sort out problems or conflicts; hitting children is a lesson in bad and dangerous behavior, the last lesson we want to teach our children - as well as a clear violation of their rights.</text:span></text:p>
      <text:p text:style-name="P2"/>
      <text:p text:style-name="Standard"><text:span text:style-name="T1">We all know that this is not an easy issue for governments. Unlike challenging other more severe and less common forms of violence, there is no public consensus against corporal punishment until it has been prohibited and prohibition linked to sustained public and parent education. The 33 governments and parliaments across the world which have banned all corporal punishment, including in the home, have acted on the basis of their human rights obligations, supported by the very strong research evidence of the damage that violent punishment does to the health of children and societies. </text:span></text:p>
      <text:p text:style-name="P4"/>
      <text:p text:style-name="Standard"><text:span text:style-name="T3">The phrase “elephant in the room” is a cliché, but it is one that accurately describes the treatment of this issue by many of those involved in public health and child protection across the regions. A majority of states still try to keep what they term child “abuse” and corporal punishment in two separate boxes, pretending they can have effective child protection and child health systems while their law authorises hitting, hurting, even injuring children as punishment. </text:span></text:p>
      <text:p text:style-name="P4"/>
      <text:p text:style-name="Standard"><text:span text:style-name="T3">Canada appears to be the only country so far to analyse the role physical punishment plays in reported child abuse cases, including deaths. <text:s/>Three large Canadian studies of reported child abuse found that 75 per cent of substantiated physical abuse of children “occurred during episodes of physical punishment”. <text:s text:c="2"/>Perhaps a tiny proportion of physical abuse is pure sadism, psychotic behaviour, but it is obvious surely that almost all of it is administered in the context of control and punishment. </text:span></text:p>
      <text:p text:style-name="P4"/>
      <text:p text:style-name="Standard"><text:span text:style-name="T3">We should not let governments or UN agencies or INGOs get away with the pretence that they can design effective national child protection systems while their laws still justify violence against children.</text:span></text:p>
      <text:p text:style-name="P4"/>
      <text:p text:style-name="Standard"><text:span text:style-name="T1">The more explicit pressure there is confirming the obvious human rights obligation to prohibit violent punishment of children, from the Treaty Bodies, from regional human rights mechanisms and now from states in the UPR, the more quickly we will approach universal prohibition. I believe there is justified confidence now in saying that the achievement of that priority goal for children is inevitable. <text:s/>The small minority of states which persist in actually defending violent punishment of children in UN forums is getting smaller. </text:span></text:p>
      <text:p text:style-name="P2"/>
      <text:p text:style-name="Standard"><text:soft-page-break/><text:span text:style-name="T1">In the Human Rights Council context, surely we should hope that very soon there will be an end to the opposition of a few States to including in the Council’s - and the General Assembly’s - resolutions an explicit, human rights-based call for prohibition of all corporal punishment in </text:span><text:span text:style-name="T4">all</text:span><text:span text:style-name="T1"> settings of children’s lives, marking another important symbolic step towards universal prohibition and elimination. </text:span></text:p>
      <text:p text:style-name="P2"/>
      <text:p text:style-name="Standard"><text:span text:style-name="T1">I was pleased to see that the Secretary-General’s Report to the current Commission on the Status of Women session on ending “all forms” of violence against women and girls <text:s/>acknowledged violent punishment of girls – the most common form of violence they experience too - for the first time. But I was then saddened to see that the explicit mentions had disappeared from the recommendations in the draft outcome document. We are not there yet.</text:span></text:p>
      <text:p text:style-name="P2"/>
      <text:p text:style-name="Standard"><text:span text:style-name="T1">The growing band of countries which have moved on from justifying violence and have effectively challenged violent punishment of children internally through law reform linked to sustained public education need to work strategically and collaboratively together, in the UN and in inter-governmental organisations, to build on the momentum and maintain progress. <text:s/></text:span></text:p>
      <text:p text:style-name="P2"/>
      <text:p text:style-name="Standard"><text:span text:style-name="T1">Why is this issue so important? As Paulo Pinheiro said when he addressed a Panel Discussion here in January during the UPR, “This is not simply a child protection measure. The legality and social approval of violent punishment reflects the low status of children in so many societies; states which allow children to be hit and humiliated with impunity are denying children their dignity. Moving on to an equal respect for children, to equal protection under the law, is fundamental to reducing all other forms of violence in our societies”.</text:span></text:p>
      <text:p text:style-name="P2"/>
      <text:p text:style-name="Standard"><text:a xlink:type="simple" xlink:href="mailto:peter@endcorporalpunishment.org"><text:span text:style-name="T1">peter@endcorporalpunishment.org</text:span></text:a><text:span text:style-name="T1"> </text:span></text:p>
      <text:p text:style-name="P2"/>
      <text:p text:style-name="Standard"><text:span text:style-name="T1">(Refer to Global Initiative publications available in the room - Global Report; Progress <text:s/>and <text:s/>Delay)</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WenQuanYi Micro Hei"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fo:language="en" fo:country="US"/>
    </style:style>
    <style:style style:name="Footer_20_Char" style:display-name="Footer Char" style:family="text" style:parent-style-name="Default_20_Paragraph_20_Font">
      <style:text-properties fo:language="en" fo:country="U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meta:initial-creator>
    <dc:creator>Vanessa</dc:creator>
    <meta:editing-cycles>2</meta:editing-cycles>
    <meta:print-date>2013-03-03T12:42:00</meta:print-date>
    <meta:creation-date>2013-03-06T17:18:00</meta:creation-date>
    <dc:date>2013-03-06T17:18:00</dc:date>
    <meta:editing-duration>PT1S</meta:editing-duration>
    <meta:generator>LibreOffice/3.5$Linux_x86 LibreOffice_project/350m1$Build-2</meta:generator>
    <meta:document-statistic meta:table-count="0" meta:image-count="0" meta:object-count="0" meta:page-count="3" meta:paragraph-count="21" meta:word-count="1058" meta:character-count="6741" meta:non-whitespace-character-count="568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